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PCL6)" svg:font-family="'Arial (PCL6)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Roboto" svg:font-family="Roboto, sans-serif"/>
    <style:font-face style:name="SimSun" svg:font-family="SimSun, FZShuTi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  <style:font-face style:name="serif1" svg:font-family="serif" style:font-pitch="variable"/>
    <style:font-face style:name="serif2" svg:font-family="serif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1pt" fo:language="bs" fo:country="BA" style:font-size-asian="11pt" style:language-asian="zxx" style:country-asian="none" style:font-size-complex="11pt"/>
    </style:style>
    <style:style style:name="P8" style:family="paragraph" style:parent-style-name="Header">
      <style:paragraph-properties fo:text-align="end" style:justify-single-word="false" style:snap-to-layout-grid="false"/>
      <style:text-properties fo:font-size="11pt" fo:language="hr" fo:country="HR" fo:font-weight="bold" style:font-size-asian="11pt" style:font-weight-asian="bold" style:font-size-complex="11pt"/>
    </style:style>
    <style:style style:name="P9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margin-top="0.212cm" fo:margin-bottom="0.212cm" style:contextual-spacing="false" fo:line-height="130%"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fo:background-color="#ffffff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111111" loext:opacity="100%" style:font-name="Garamond" fo:font-size="12pt" fo:language="en" fo:country="US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style:font-size-asian="12pt" style:font-name-complex="Garamon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111111" loext:opacity="100%" style:font-name="Garamond" fo:font-size="12pt" fo:language="en" fo:country="US" style:text-underline-style="none" fo:background-color="#ffffff" style:font-size-asian="12pt" style:font-name-complex="Garamond" style:font-size-complex="12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 style:writing-mode="lr-tb"/>
      <style:text-properties fo:color="#111111" loext:opacity="100%" style:font-name="Garamond" fo:font-size="11pt" style:text-underline-style="none" officeooo:paragraph-rsid="001f3aef" style:font-size-asian="11pt" style:font-name-complex="Garamon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 style:list-style-name="WW8Num3"/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</style:style>
    <style:style style:name="P25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top="0.106cm" fo:margin-bottom="0cm" style:contextual-spacing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text-underline-style="none" style:font-size-asian="10pt" style:font-size-complex="10pt"/>
    </style:style>
    <style:style style:name="P30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1" style:family="paragraph" style:parent-style-name="Standard">
      <style:paragraph-properties fo:margin-top="0cm" fo:margin-bottom="0.049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Text_20_body" style:list-style-name="WW8Num3">
      <style:paragraph-properties fo:margin-top="0cm" fo:margin-bottom="0cm" style:contextual-spacing="false" fo:text-align="justify" style:justify-single-word="false" style:writing-mode="lr-tb"/>
    </style:style>
    <style:style style:name="T1" style:family="text">
      <style:text-properties fo:color="#111111" loext:opacity="100%" style:font-name="Garamond" fo:font-size="12pt" fo:language="en" fo:country="US" style:text-underline-style="none" style:font-size-asian="12pt" style:font-name-complex="Garamond" style:font-size-complex="12pt"/>
    </style:style>
    <style:style style:name="T2" style:family="text"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/>
    </style:style>
    <style:style style:name="T3" style:family="text"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fo:color="#111111" loext:opacity="100%" style:font-name="Garamond" fo:font-size="12pt" fo:language="en" fo:country="US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T5" style:family="text">
      <style:text-properties fo:color="#111111" loext:opacity="100%" style:font-name="Garamond" fo:font-size="12pt" fo:language="en" fo:country="US" style:text-underline-style="none" fo:background-color="#ffffff" loext:char-shading-value="0" style:font-size-asian="12pt" style:font-name-complex="Garamond" style:font-size-complex="12pt"/>
    </style:style>
    <style:style style:name="T6" style:family="text">
      <style:text-properties fo:color="#111111" loext:opacity="100%" style:font-name="Garamond" fo:font-size="12pt" style:text-underline-style="none" style:font-size-asian="12pt" style:font-name-complex="Garamond" style:font-size-complex="12pt"/>
    </style:style>
    <style:style style:name="T7" style:family="text">
      <style:text-properties fo:color="#111111" loext:opacity="100%" style:font-name="Garamond" fo:font-size="12pt" style:text-underline-style="none" style:font-size-asian="12pt" style:font-name-complex="Garamond" style:font-size-complex="12pt"/>
    </style:style>
    <style:style style:name="T8" style:family="text">
      <style:text-properties fo:color="#111111" loext:opacity="100%" style:font-name="Garamond" fo:font-size="12pt" style:text-underline-style="none" officeooo:rsid="001f3aef" style:font-size-asian="12pt" style:font-name-complex="Garamond" style:font-size-complex="12pt"/>
    </style:style>
    <style:style style:name="T9" style:family="text">
      <style:text-properties fo:color="#111111" loext:opacity="100%"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T10" style:family="text">
      <style:text-properties fo:color="#111111" loext:opacity="100%" style:font-name="Garamond" fo:font-size="12pt" style:text-underline-style="none" fo:font-weight="normal" officeooo:rsid="001f3aef" style:font-size-asian="12pt" style:font-weight-asian="normal" style:font-name-complex="Garamond" style:font-size-complex="12pt" style:font-weight-complex="normal"/>
    </style:style>
    <style:style style:name="T11" style:family="text">
      <style:text-properties fo:color="#111111" loext:opacity="100%" style:font-name="Garamond" fo:font-size="12pt" style:text-underline-style="none" fo:font-weight="bold" style:font-size-asian="12pt" style:font-weight-asian="bold" style:font-name-complex="Garamond" style:font-size-complex="12pt"/>
    </style:style>
    <style:style style:name="T12" style:family="text">
      <style:text-properties fo:color="#111111" loext:opacity="100%" style:font-name="Garamond" fo:font-size="12pt" style:text-underline-style="none" fo:font-weight="bold" style:font-size-asian="12pt" style:font-weight-asian="bold" style:font-name-complex="Garamond" style:font-size-complex="12pt" style:font-weight-complex="bold"/>
    </style:style>
    <style:style style:name="T13" style:family="text">
      <style:text-properties fo:color="#111111" loext:opacity="100%" style:font-name="Garamond" fo:font-size="12pt" style:text-underline-style="none" fo:font-weight="bold" officeooo:rsid="001f3aef" style:font-size-asian="12pt" style:font-weight-asian="bold" style:font-name-complex="Garamond" style:font-size-complex="12pt" style:font-weight-complex="bold"/>
    </style:style>
    <style:style style:name="T14" style:family="text">
      <style:text-properties fo:color="#111111" loext:opacity="100%" style:font-name="Garamond" fo:font-size="12pt" fo:language="hr" fo:country="HR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T15" style:family="text">
      <style:text-properties style:font-name="Garamond" fo:font-size="12pt" fo:language="bs" fo:country="BA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16" style:family="text">
      <style:text-properties style:font-name="Garamond" fo:font-size="12pt" fo:language="bs" fo:country="BA" officeooo:rsid="001f6356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17" style:family="text">
      <style:text-properties style:font-name="Garamond" style:font-name-complex="Garamon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Garamond" fo:letter-spacing="normal" fo:font-style="normal" style:text-underline-style="none" fo:font-weight="normal" fo:background-color="transparent" loext:char-shading-value="0" style:font-style-asian="normal" style:font-weight-asian="normal" style:font-name-complex="Garamond" loext:padding="0cm" loext:border="none" loext:shadow="non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style-asian="normal" style:font-weight-asian="normal" style:font-name-complex="Garamond" loext:padding="0cm" loext:border="none" loext:shadow="none"/>
    </style:style>
    <style:style style:name="T24" style:family="text">
      <style:text-properties fo:font-variant="normal" fo:text-transform="none" fo:color="#111111" loext:opacity="100%" style:text-line-through-style="none" style:text-line-through-type="none" style:font-name="Garamond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/>
    </style:style>
    <style:style style:name="T25" style:family="text">
      <style:text-properties fo:font-variant="normal" fo:text-transform="none" style:text-line-through-style="none" style:text-line-through-type="none" style:font-name="Garamond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6" style:family="text">
      <style:text-properties fo:font-variant="normal" fo:text-transform="none" style:text-line-through-style="none" style:text-line-through-type="none" style:font-name="Garamond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fo:background-color="transparent" loext:char-shading-value="0" style:font-style-asian="normal" style:font-weight-asian="normal" style:font-name-complex="Garamond" loext:padding="0cm" loext:border="none" loext:shadow="none"/>
    </style:style>
    <style:style style:name="T28" style:family="text">
      <style:text-properties fo:font-variant="normal" fo:text-transform="none" fo:color="#bfa262" loext:opacity="100%" style:text-line-through-style="none" style:text-line-through-type="none" style:font-name="Garamond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9" style:family="text">
      <style:text-properties fo:font-variant="normal" fo:text-transform="none" fo:color="#bfa262" loext:opacity="100%" style:text-line-through-style="none" style:text-line-through-type="none" style:font-name="Garamond" fo:font-size="10.5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30" style:family="text">
      <style:text-properties fo:font-variant="normal" fo:text-transform="none" fo:color="#bfa262" loext:opacity="100%" style:text-line-through-style="none" style:text-line-through-type="none" style:font-name="Garamond" fo:letter-spacing="normal" fo:font-style="normal" style:text-underline-style="none" fo:font-weight="normal" style:text-blinking="false" fo:background-color="#ffffff" loext:char-shading-value="0" style:font-style-asian="normal" style:font-weight-asian="normal" style:font-name-complex="Garamond" loext:padding="0cm" loext:border="none" loext:shadow="none"/>
    </style:style>
    <style:style style:name="T31" style:family="text">
      <style:text-properties fo:font-variant="normal" fo:text-transform="none" fo:color="#bfa262" loext:opacity="100%" style:text-line-through-style="none" style:text-line-through-type="none" style:font-name="Roboto" fo:font-size="10.5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32" style:family="text">
      <style:text-properties fo:font-variant="normal" fo:text-transform="none" fo:color="#bfa262" loext:opacity="100%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33" style:family="text">
      <style:text-properties fo:color="#000000" loext:opacity="100%" style:font-name="Garamond" fo:font-size="12pt" fo:language="bs" fo:country="BA" style:text-underline-style="none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34" style:family="text">
      <style:text-properties fo:color="#000000" loext:opacity="100%" style:font-name="Garamond" fo:font-size="12pt" fo:language="bs" fo:country="BA" style:text-underline-style="none" officeooo:rsid="001f6356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35" style:family="text">
      <style:text-properties fo:color="#000000" loext:opacity="100%" style:font-name="Garamond" fo:font-size="12pt" fo:language="en" fo:country="US" style:text-underline-style="none" fo:background-color="#ffffff" loext:char-shading-value="0" style:font-size-asian="12pt" style:language-asian="bs" style:country-asian="BA" style:font-name-complex="Garamond" style:font-size-complex="12pt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color="#000000" loext:opacity="100%" fo:font-size="10pt" style:text-underline-style="none" style:font-size-asian="10pt" style:font-size-complex="10pt"/>
    </style:style>
    <style:style style:name="T38" style:family="text">
      <style:text-properties fo:language="bs" fo:country="BA" style:language-asian="zxx" style:country-asian="none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officeooo:rsid="001f3ae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omisija za kulturu i sport</text:p>
      <text:p text:style-name="P18">Broj:01-04-249-1<text:span text:style-name="T41">3</text:span>/23</text:p>
      <text:p text:style-name="P18">Sarajevo, <text:span text:style-name="T41">03.12</text:span>.2024..godine </text:p>
      <text:p text:style-name="P18"/>
      <text:p text:style-name="P11"><text:span text:style-name="T6">Na osnovu čl. 34. i 54. Poslovnika Skupštine Kantona Sarajevo („Službene novine Kantona Sarajevo" – Drugi novi prečišćeni tekst, </text:span><text:span text:style-name="T9">broj 41/12, 15/13, 47/13, 47/15, 48/16, 9/20, 14/20, 16/22 i 17/22-ispravka, </text:span><text:span text:style-name="T10">47/24</text:span><text:span text:style-name="T6">), </text:span><text:span text:style-name="T11">sazivam</text:span></text:p>
      <text:p text:style-name="P15"/>
      <text:p text:style-name="P14">1<text:span text:style-name="T41">3</text:span>. SJEDNICU KOMISIJE ZA KULTURU I SPORT</text:p>
      <text:p text:style-name="P14">SKUPŠTINE KANTONA SARAJEVO</text:p>
      <text:p text:style-name="P14"/>
      <text:p text:style-name="P11"><text:span text:style-name="T1">Sjednica </text:span><text:span text:style-name="T6">će se održati u</text:span><text:span text:style-name="T12"> </text:span><text:span text:style-name="T13">PETAK</text:span><text:span text:style-name="T12">, </text:span><text:span text:style-name="T13">06.12</text:span><text:span text:style-name="T12">.2024. godine</text:span><text:span text:style-name="T6"> u zgradi Kantona Sarajevo </text:span><text:span text:style-name="T12">(sala 100/I sprat</text:span><text:span text:style-name="T6">), Ul. Reisa Džemaludina Čauševića broj l, sa početkom rada u </text:span><text:span text:style-name="T12">1</text:span><text:span text:style-name="T13">0,30</text:span><text:span text:style-name="T12"> </text:span><text:span text:style-name="T11">sati.</text:span></text:p>
      <text:p text:style-name="P15"/>
      <text:p text:style-name="P12"><text:span text:style-name="T1">Za rad na sjednici predlažem sljede</text:span><text:span text:style-name="T6">ći :</text:span></text:p>
      <text:p text:style-name="P16">DNEVNI RED:</text:p>
      <text:list xml:id="list3856082602" text:style-name="WW8Num3">
        <text:list-item>
          <text:p text:style-name="P22"><text:span text:style-name="Internet_20_link"><text:span text:style-name="T6">Usvajanje Zapisnika sa 1</text:span></text:span><text:span text:style-name="Internet_20_link"><text:span text:style-name="T8">2</text:span></text:span><text:span text:style-name="Internet_20_link"><text:span text:style-name="T6">. sjednice Komisije, održane </text:span></text:span><text:span text:style-name="Internet_20_link"><text:span text:style-name="T8">21.11</text:span></text:span><text:span text:style-name="Internet_20_link"><text:span text:style-name="T6">.2024. godine</text:span></text:span></text:p>
        </text:list-item>
        <text:list-item>
          <text:p text:style-name="P32"><text:a xlink:type="simple" xlink:href="https://skupstina.ks.gov.ba/prijedlog-odluke-o-izmjenama-odluke-o-spajanju-javnih-ustanova-kulture-u-javnu-ustanovu-bosanski" text:style-name="Internet_20_link" text:visited-style-name="Visited_20_Internet_20_Link"><text:span text:style-name="Internet_20_link"><text:span text:style-name="T21">Prijedlog Odluke o izmjenama Odluke o spajanju Javnih ustanova kulture u Javnu ustanovu „Bosanski kulturni centar Kantona Sarajevo”;</text:span></text:span></text:a></text:p>
        </text:list-item>
        <text:list-item>
          <text:p text:style-name="P32"><text:span text:style-name="Internet_20_link"><text:span text:style-name="T24">Tekuća pitanja</text:span></text:span></text:p>
        </text:list-item>
      </text:list>
      <text:p text:style-name="P19"/>
      <text:p text:style-name="P11"><text:span text:style-name="Internet_20_link"><text:span text:style-name="T33">Materijal za tačk</text:span></text:span><text:span text:style-name="Internet_20_link"><text:span text:style-name="T34">u 2.</text:span></text:span><text:span text:style-name="Internet_20_link"><text:span text:style-name="T33"> dnevnog reda možete preuzeti sa linka: </text:span></text:span><text:a xlink:type="simple" xlink:href="https://skupstina.ks.gov.ba/sjednice-kalendar/1/18/0" text:style-name="Internet_20_link" text:visited-style-name="Visited_20_Internet_20_Link"><text:span text:style-name="Internet_20_link">https://skupstina.ks.gov.ba/sjednice-kalendar/1/18/0</text:span></text:a><text:span text:style-name="Internet_20_link"><text:span text:style-name="T33"> </text:span></text:span></text:p>
      <text:p text:style-name="P25"><text:tab/><text:tab/><text:tab/><text:tab/> <text:s text:c="3"/></text:p>
      <text:p text:style-name="P11"><text:span text:style-name="Internet_20_link"><text:span text:style-name="T35">Molimo da sjednici prisustvujete, a u slučaju spriječenosti izostanak pismenim putem pravdati.</text:span></text:span></text:p>
      <text:p text:style-name="P17"><text:s/></text:p>
      <text:p text:style-name="P24"/>
      <text:p text:style-name="P24"><text:span text:style-name="T3"><text:tab/><text:tab/><text:tab/><text:tab/><text:tab/><text:tab/><text:tab/>PREDSJEDAVAJU</text:span><text:span text:style-name="T12">ĆI KOMISIJE</text:span></text:p>
      <text:p text:style-name="P12"><text:span text:style-name="T4"><text:tab/><text:tab/><text:tab/><text:tab/><text:tab/><text:tab/><text:tab/><text:tab/> Samir Avdi</text:span><text:span text:style-name="T14">ć</text:span><text:span text:style-name="T4">, s.r.</text:span></text:p>
      <text:p text:style-name="P12"><text:span text:style-name="T4"><text:s/></text:span><text:span text:style-name="T3">Dostaviti: <text:s text:c="2"/><text:tab/><text:tab/><text:tab/><text:tab/> <text:s text:c="39"/></text:span></text:p>
      <text:list xml:id="list2229193418" text:style-name="WW8Num4">
        <text:list-item>
          <text:p text:style-name="P20">članovi Komisije (7x -putem e-maila)</text:p>
        </text:list-item>
        <text:list-item>
          <text:p text:style-name="P20"><text:span text:style-name="T17">Ministarstvo kulture i sporta KS</text:span></text:p>
        </text:list-item>
        <text:list-item>
          <text:p text:style-name="P20"><text:span text:style-name="T17">Javna ustanova „Bosanski kulturni centar Sarajevo” (putem Ministarstva kulture i sporta Kantona Sarajevo), </text:span></text:p>
        </text:list-item>
        <text:list-item>
          <text:p text:style-name="P20"><text:span text:style-name="T17">Arhiv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(PCL6)" svg:font-family="'Arial (PCL6)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Roboto" svg:font-family="Roboto, sans-serif"/>
    <style:font-face style:name="SimSun" svg:font-family="SimSun, FZShuTi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  <style:font-face style:name="serif1" svg:font-family="serif" style:font-pitch="variable"/>
    <style:font-face style:name="serif2" svg:font-family="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B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left="0cm" fo:margin-right="0cm" fo:line-height="0.499cm" fo:text-indent="-0.741cm" style:auto-text-indent="false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Heading_20__23_1" style:display-name="Heading #1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style:shadow="none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swiss" style:font-pitch="variable" fo:font-size="8pt" fo:language="bs" fo:country="BA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language="en" fo:country="US" style:font-name-asian="SimSun" style:font-family-asian="SimSun, FZShuTi" style:font-pitch-asian="variable" style:language-asian="zh" style:country-asian="C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language="en" fo:country="US" style:font-name-asian="SimSun" style:font-family-asian="SimSun, FZShuTi" style:font-pitch-asian="variable" style:language-asian="zh" style:country-asian="CN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 (PCL6)" fo:font-family="'Arial (PCL6)', Arial" style:font-family-generic="swiss" style:font-pitch="variable" fo:font-weight="bold" style:font-weight-asian="bold" style:font-name-complex="Arial (PCL6)" style:font-family-complex="'Arial (PCL6)', 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</style:style>
    <style:style style:name="WW-List_20_Bullet_20_2" style:display-name="WW-List Bullet 2" style:family="paragraph" style:parent-style-name="Standard">
      <style:paragraph-properties fo:margin-left="1.27cm" fo:margin-right="0cm" fo:text-indent="-0.635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List_20_Bullet_20_2" style:display-name="List Bullet 2" style:family="paragraph" style:parent-style-name="Standard">
      <style:paragraph-properties fo:margin-left="1.27cm" fo:margin-right="0cm" fo:text-indent="-0.635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erif" fo:font-family="serif" fo:font-size="11pt" style:font-size-asian="11pt" style:font-name-complex="serif" style:font-family-complex="serif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2pt" fo:language="bs" fo:country="BA" style:font-name-asian="Arial" style:font-family-asian="Arial" style:font-family-generic-asian="swiss" style:font-pitch-asian="variable" style:font-size-asian="12pt" style:language-asian="bs" style:country-asian="B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serif2" fo:font-family="serif" style:font-family-generic="roman" style:font-pitch="variable" fo:font-size="11pt" style:font-size-asian="11pt" style:font-name-complex="serif1" style:font-family-complex="serif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8Num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9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Body_20_text_5f_" style:display-name="Body text_" style:family="text" style:parent-style-name="WW-Default_20_Paragraph_20_Font">
      <style:text-properties fo:font-size="11pt" style:font-size-asian="11pt" style:font-size-complex="11pt" style:language-complex="ar" style:country-complex="SA"/>
    </style:style>
    <style:style style:name="Body_20_text_20__2b__20_11" style:display-name="Body text + 11" style:family="text" style:parent-style-name="Body_20_text_5f_">
      <style:text-properties style:font-name="Times New Roman" fo:font-family="'Times New Roman'" style:font-family-generic="roman" style:font-pitch="variable" fo:font-size="11.5pt" fo:letter-spacing="normal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Heading_20__23_1_5f_" style:display-name="Heading #1_" style:family="text" style:parent-style-name="WW-Default_20_Paragraph_20_Fon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ody_20_text_20__2b__20_Spacing_20_3_20_pt" style:display-name="Body text + Spacing 3 pt" style:family="text" style:parent-style-name="Body_20_text_5f_">
      <style:text-properties style:font-name="Times New Roman" fo:font-family="'Times New Roman'" style:font-family-generic="roman" style:font-pitch="variable" fo:letter-spacing="0.123cm" style:font-name-complex="Times New Roman" style:font-family-complex="'Times New Roman'" style:font-family-generic-complex="roman" style:font-pitch-complex="variable"/>
    </style:style>
    <style:style style:name="Heading_20__23_1_20__2b__20_Spacing_20_3_20_pt" style:display-name="Heading #1 + Spacing 3 pt" style:family="text" style:parent-style-name="Heading_20__23_1_5f_">
      <style:text-properties fo:letter-spacing="0.106cm"/>
    </style:style>
    <style:style style:name="Heading_20__23_1_20__2b__20_Spacing_20_2_20_pt" style:display-name="Heading #1 + Spacing 2 pt" style:family="text" style:parent-style-name="Heading_20__23_1_5f_">
      <style:text-properties fo:letter-spacing="0.071cm"/>
    </style:style>
    <style:style style:name="_20_Char_20_Char" style:display-name=" Char Char" style:family="text" style:parent-style-name="WW-Default_20_Paragraph_20_Font">
      <style:text-properties fo:font-size="12pt" fo:language="en" fo:country="US" style:font-size-asian="12pt" style:font-size-complex="12pt" style:language-complex="ar" style:country-complex="SA"/>
    </style:style>
    <style:style style:name="Visited_20_Internet_20_Link" style:display-name="Visited Internet Link" style:family="text" style:parent-style-name="WW-Default_20_Paragraph_20_Fon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ield-content" style:family="text" style:parent-style-name="Default_20_Paragraph_20_Fon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Header_20_Char" style:display-name="Header Char" style:family="text" style:parent-style-name="Default_20_Paragraph_20_Font">
      <style:text-properties fo:font-size="12pt" fo:language="hr" fo:country="HR" style:font-size-asian="12pt" style:language-asian="zh" style:country-asian="CN" style:font-size-complex="12pt"/>
    </style:style>
    <style:style style:name="views-field" style:family="text"/>
    <style:style style:name="WW-Default_20_Paragraph_20_Font1" style:display-name="WW-Default Paragraph Font1" style:family="text"/>
    <style:style style:name="views-field_20_views-field-field-broj" style:display-name="views-field views-field-field-broj" style:family="text" style:parent-style-name="WW-Default_20_Paragraph_20_Font1"/>
    <style:style style:name="views-field_20_views-field-field-puni-naziv-tacke" style:display-name="views-field views-field-field-puni-naziv-tacke" style:family="text" style:parent-style-name="WW-Default_20_Paragraph_20_Font1"/>
    <style:style style:name="views-field_20_views-field-field-broj-dodatak" style:display-name="views-field views-field-field-broj-dodatak" style:family="text" style:parent-style-name="WW-Default_20_Paragraph_20_Font1"/>
    <style:style style:name="Numbering_20_Symbols" style:display-name="Numbering Symbols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efault_20_Paragraph_20_Font11" style:display-name="WW-Default Paragraph Font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har_20_Char" style:display-name="Char Char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serif2" fo:font-family="serif" style:font-family-generic="roman" style:font-pitch="variable" fo:font-size="11pt" style:font-size-asian="11pt" style:font-name-complex="serif1" style:font-family-complex="serif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422cm" fo:margin-left="0.011cm" table:align="left" style:writing-mode="lr-tb"/>
    </style:style>
    <style:style style:name="Table2.A" style:family="table-column">
      <style:table-column-properties style:column-width="7.691cm"/>
    </style:style>
    <style:style style:name="Table2.B" style:family="table-column">
      <style:table-column-properties style:column-width="2.175cm"/>
    </style:style>
    <style:style style:name="Table2.C" style:family="table-column">
      <style:table-column-properties style:column-width="7.55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e2.3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 style:writing-mode="lr-tb"/>
    </style:style>
    <style:style style:name="Table3.A" style:family="table-column">
      <style:table-column-properties style:column-width="8.5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3.A2" style:family="table-cell">
      <style:table-cell-properties style:vertical-align="top" fo:padding="0.097cm" fo:border="none" style:writing-mode="lr-tb"/>
    </style:style>
    <style:style style:name="Table1" style:family="table">
      <style:table-properties style:width="17.844cm" fo:margin-left="-0.191cm" table:align="left" style:writing-mode="lr-tb"/>
    </style:style>
    <style:style style:name="Table1.A" style:family="table-column">
      <style:table-column-properties style:column-width="4.461cm"/>
    </style:style>
    <style:style style:name="Table1.B" style:family="table-column">
      <style:table-column-properties style:column-width="8.9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1pt" fo:language="bs" fo:country="BA" style:font-size-asian="11pt" style:language-asian="zxx" style:country-asian="none" style:font-size-complex="11pt"/>
    </style:style>
    <style:style style:name="MP4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MP5" style:family="paragraph" style:parent-style-name="Header">
      <style:paragraph-properties fo:text-align="end" style:justify-single-word="false" style:snap-to-layout-grid="false"/>
    </style:style>
    <style:style style:name="MP6" style:family="paragraph" style:parent-style-name="Header">
      <style:paragraph-properties fo:text-align="end" style:justify-single-word="false" style:snap-to-layout-grid="false"/>
      <style:text-properties fo:font-size="11pt" fo:language="hr" fo:country="HR" fo:font-weight="bold" style:font-size-asian="11pt" style:font-weight-asian="bold" style:font-size-complex="11pt"/>
    </style:style>
    <style:style style:name="MP7" style:family="paragraph" style:parent-style-name="Standard">
      <style:paragraph-properties fo:margin-top="0cm" fo:margin-bottom="0.049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MP11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text-underline-style="none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P17" style:family="paragraph" style:parent-style-name="Standard">
      <style:paragraph-properties style:snap-to-layout-gri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0cm" fo:margin-left="2.928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char" svg:y="0.014cm" svg:width="1.646cm" svg:height="2.078cm" draw:z-index="1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5"><text:span text:style-name="MT1"><text:s text:c="22"/>SKUPŠTINA KANTONA</text:span></text:p>
              <text:p text:style-name="MP6">SARAJEVO</text:p>
            </table:table-cell>
            <table:covered-table-cell table:style-name="Table2.A1"/>
            <table:table-cell table:style-name="Table2.A2" office:value-type="string">
              <text:p text:style-name="MP7">СКУПШТИНА КАНТОНА </text:p>
              <text:p text:style-name="MP7">САРАЈЕВО</text:p>
            </table:table-cell>
          </table:table-row>
          <table:table-row table:style-name="Table2.3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3.1">
                  <table:table-cell table:style-name="Table3.A1" office:value-type="string">
                    <text:p text:style-name="MP8">Bosnia and Herzegovina</text:p>
                    <text:p text:style-name="MP9">Federation of Bosnia and Herzegovina</text:p>
                  </table:table-cell>
                </table:table-row>
                <table:table-row table:style-name="Table3.1">
                  <table:table-cell table:style-name="Table3.A2" office:value-type="string">
                    <text:p text:style-name="MP10">CANTON SARAJEVO </text:p>
                    <text:p text:style-name="MP10">ASSEMBLY</text:p>
                  </table:table-cell>
                </table:table-row>
              </table:table>
              <text:p text:style-name="MP11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 table:style-name="Table1.1">
            <table:table-cell table:style-name="Table1.A1" office:value-type="string">
              <text:p text:style-name="MP12"><draw:frame draw:style-name="Mfr2" draw:name="Image2" text:anchor-type="as-char" svg:width="3.461cm" svg:height="1.81cm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MT2">Web: http://</text:span><text:a xlink:type="simple" xlink:href="http://skupstina.ks.gov.ba/" text:style-name="Internet_20_link" text:visited-style-name="Visited_20_Internet_20_Link"><text:span text:style-name="Internet_20_link"><text:span text:style-name="MT3">skupstina.ks.gov.ba</text:span></text:span></text:a></text:p>
              <text:p text:style-name="MP15"><text:span text:style-name="MT2">E-mail: </text:span><text:a xlink:type="simple" xlink:href="mailto:sks@ks.gov.ba" text:style-name="Internet_20_link" text:visited-style-name="Visited_20_Internet_20_Link"><text:span text:style-name="Internet_20_link"><text:span text:style-name="MT3">skupstina@skupstina.ks.gov.ba</text:span></text:span></text:a></text:p>
            </table:table-cell>
            <table:table-cell table:style-name="Table1.C1" office:value-type="string">
              <text:p text:style-name="MP16"><text:span text:style-name="MT4"><text:page-number style:num-format="1" text:select-page="current">1</text:page-number></text:span><text:span text:style-name="MT4">/</text:span><text:span text:style-name="MT4"><text:page-count style:num-format="1">1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legij Skupštine Kantona Sarajevo</dc:title>
    <meta:initial-creator>edina.zukic</meta:initial-creator>
    <dc:date>2024-12-03T16:00:21.868000000</dc:date>
    <meta:editing-cycles>81</meta:editing-cycles>
    <meta:editing-duration>P3DT7H28M3S</meta:editing-duration>
    <meta:generator>LibreOffice/7.3.7.2$Windows_X86_64 LibreOffice_project/e114eadc50a9ff8d8c8a0567d6da8f454beeb84f</meta:generator>
    <meta:print-date>2024-12-03T15:58:12.865000000</meta:print-date>
    <meta:document-statistic meta:table-count="3" meta:image-count="2" meta:object-count="0" meta:page-count="1" meta:paragraph-count="41" meta:word-count="229" meta:character-count="1754" meta:non-whitespace-character-count="1469"/>
  </office:meta>
</office:document-meta>
</file>