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complex="Times New Roman" fo:font-size="12pt" style:font-size-asian="12pt" style:font-size-complex="12pt"/>
    </style:style>
    <style:style style:name="P88" style:parent-style-name="Textbody" style:family="paragraph">
      <style:paragraph-properties fo:text-align="justify" fo:margin-bottom="0in" fo:line-height="100%" fo:text-indent="0.4923in"/>
      <style:text-properties style:font-name-complex="Times New Roman" fo:font-style="italic" style:font-style-asian="italic" fo:font-size="12pt" style:font-size-asian="12pt" style:font-size-complex="12pt"/>
    </style:style>
    <style:style style:name="P89" style:parent-style-name="Textbody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0" style:parent-style-name="Textbody" style:family="paragraph">
      <style:paragraph-properties fo:margin-bottom="0in"/>
      <style:text-properties style:font-name-complex="Times New Roman" fo:font-weight="bold" style:font-weight-asian="bold" fo:font-size="8pt" style:font-size-asian="8pt" style:font-size-complex="8pt"/>
    </style:style>
    <style:style style:name="P91" style:parent-style-name="Textbody" style:family="paragraph">
      <style:paragraph-properties fo:text-align="center" fo:margin-bottom="0in"/>
    </style:style>
    <style:style style:name="T92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93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94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8pt" style:font-size-asian="8pt" style:font-size-complex="8pt"/>
    </style:style>
    <style:style style:name="P95" style:parent-style-name="Textbody" style:family="paragraph">
      <style:paragraph-properties fo:margin-bottom="0in"/>
    </style:style>
    <style:style style:name="T96" style:parent-style-name="DefaultParagraphFont" style:family="text">
      <style:text-properties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05" style:parent-style-name="Textbody" style:family="paragraph">
      <style:paragraph-properties fo:text-align="center" fo:margin-bottom="0.018in"/>
      <style:text-properties style:font-name-complex="Times New Roman" fo:font-weight="bold" style:font-weight-asian="bold" fo:font-size="12pt" style:font-size-asian="12pt" style:font-size-complex="12pt"/>
    </style:style>
    <style:style style:name="P106" style:parent-style-name="Standard" style:list-style-name="WW8Num1" style:family="paragraph">
      <style:paragraph-properties fo:text-align="justify"/>
    </style:style>
    <style:style style:name="T107" style:parent-style-name="normaltextrun" style:family="text">
      <style:text-properties style:font-name-asian="Times New Roman" style:font-name-complex="Times New Roman" style:font-style-complex="italic" fo:color="#000000" fo:font-size="12pt" style:font-size-asian="12pt" style:font-size-complex="12pt" fo:background-color="#FFFFFF" fo:language="hr" fo:country="HR" style:language-asian="en" style:country-asian="GB" style:language-complex="ar" style:country-complex="SA"/>
    </style:style>
    <style:style style:name="P108" style:parent-style-name="Standard" style:list-style-name="WW8Num1" style:family="paragraph">
      <style:paragraph-properties fo:text-align="justify" style:vertical-align="auto"/>
    </style:style>
    <style:style style:name="T109" style:parent-style-name="normaltextrun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complex="ar" style:country-complex="SA"/>
    </style:style>
    <style:style style:name="T110" style:parent-style-name="normaltextrun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complex="ar" style:country-complex="SA"/>
    </style:style>
    <style:style style:name="P111" style:parent-style-name="Standard" style:list-style-name="WW8Num1" style:family="paragraph">
      <style:paragraph-properties style:vertical-align="auto"/>
    </style:style>
    <style:style style:name="T112" style:parent-style-name="normaltextrun" style:family="text">
      <style:text-properties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P113" style:parent-style-name="Standard" style:list-style-name="WW8Num1" style:family="paragraph">
      <style:paragraph-properties style:vertical-align="auto"/>
    </style:style>
    <style:style style:name="T114" style:parent-style-name="normaltextrun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P115" style:parent-style-name="Standard" style:list-style-name="WW8Num1" style:family="paragraph">
      <style:paragraph-properties fo:text-align="justify" style:vertical-align="auto"/>
    </style:style>
    <style:style style:name="T116" style:parent-style-name="normaltextrun" style:family="text">
      <style:text-properties style:font-name-asian="Times New Roman" style:font-name-complex="Times New Roman" fo:color="#000000" fo:font-size="12pt" style:font-size-asian="12pt" style:font-size-complex="12pt" fo:language="hr" fo:country="HR" style:language-asian="en" style:country-asian="GB" style:language-complex="ar" style:country-complex="SA"/>
    </style:style>
    <style:style style:name="P117" style:parent-style-name="Standard" style:family="paragraph">
      <style:text-properties fo:font-size="6pt" style:font-size-asian="6pt" style:font-size-complex="6pt"/>
    </style:style>
    <style:style style:name="P1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name-asian="Arial" style:font-name-complex="Times New Roman" fo:font-style="italic" style:font-style-asian="italic" style:font-style-complex="italic" fo:color="#000000" fo:language="hr" fo:country="HR"/>
    </style:style>
    <style:style style:name="P120" style:parent-style-name="Standard" style:family="paragraph">
      <style:text-properties fo:font-size="8pt" style:font-size-asian="8pt" style:font-size-complex="8pt"/>
    </style:style>
    <style:style style:name="P121" style:parent-style-name="Standard" style:family="paragraph">
      <style:paragraph-properties fo:text-align="justify" fo:line-height="0.1763in" fo:margin-right="0.1666in"/>
    </style:style>
    <style:style style:name="T122" style:parent-style-name="StrongEmphasis" style:family="text">
      <style:text-properties style:font-name-asian="Arial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language="hr" fo:country="HR" style:language-asian="hr" style:country-asian="HR"/>
    </style:style>
    <style:style style:name="T123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language="en" fo:country="US"/>
    </style:style>
    <style:style style:name="T124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language="hr" fo:country="HR"/>
    </style:style>
    <style:style style:name="T125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language="en" fo:country="US"/>
    </style:style>
    <style:style style:name="P12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2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2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31" style:parent-style-name="Standard" style:family="paragraph">
      <style:paragraph-properties fo:text-align="justify"/>
    </style:style>
    <style:style style:name="T1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fo:hyphenate="true"/>
    </style:style>
    <style:style style:name="T13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omisija za poljoprivredu, šumarstvo,</text:p>
      <text:p text:style-name="P84">vodoprivredu i prehrambenu industriju</text:p>
      <text:p text:style-name="Standard"><text:span text:style-name="T85">Broj:01-04-243-23/24</text:span><text:span text:style-name="T86"><text:line-break/></text:span><text:span text:style-name="T87">Sarajevo, 11.11.2024. godine</text:span></text:p>
      <text:p text:style-name="Standard"/>
      <text:p text:style-name="P88">Na osnovu čl. 34. i 42. Poslovnika Skupštine Kantona Sarajevo (“Službene novine Kantona Sarajevo”, broj:<text:s/>41/12– Drugi novi prečišćeni <text:s/>tekst, 15/13, 47/13, 47/15, 48/16, 9/20, 14/20, 16/22 i 17/22 – Ispravka) i člana 5. Poslovnika o radu Komisije za poljoprivredu, šumarstvo, vodoprivredu i prehrambenu industriju Skupštine Kantona Sarajevo, broj: 01-04-193/23 od 19.10.2023. godine,<text:s/></text:p>
      <text:p text:style-name="P89"><text:s/>s a z i v a m</text:p>
      <text:p text:style-name="P90"/>
      <text:p text:style-name="P91"><text:span text:style-name="T92">17. SJEDNICU KOMISIJE ZA POLJOPRIVREDU, ŠUMARSTVO, VODOPRIVREDU I PREHRAMBENU INDUSTRIJU SKUPŠTINE</text:span></text:p>
      <text:p text:style-name="P93">KANTONA SARAJEVO</text:p>
      <text:p text:style-name="P94"/>
      <text:p text:style-name="P95"><text:span text:style-name="T96"><text:tab/>Sjednica će se održati u<text:s/></text:span><text:span text:style-name="T97">petak, 22.11.2024. godine<text:s/></text:span><text:span text:style-name="T98">u zgradi Kantona Sarajevo,<text:s/></text:span><text:span text:style-name="T99">sala 100/I</text:span><text:span text:style-name="T100"><text:s text:c="2"/>ulica Reisa Džemaludina Čauševića broj 1, sa početkom rada<text:s/></text:span><text:span text:style-name="T101">u 09:</text:span><text:span text:style-name="T102">0</text:span><text:span text:style-name="T103">0 sati.</text:span></text:p>
      <text:p text:style-name="P104">Za ovu sjednicu predlažem sljedeći:</text:p>
      <text:p text:style-name="P105">D N E V N I <text:s text:c="2"/>R E D:</text:p>
      <text:list text:style-name="WW8Num1">
        <text:list-item text:start-value="1">
          <text:p text:style-name="P106"><text:span text:style-name="T107">Usvajanje zapisnika sa 16. sjednice Komisije od 04.06.2024. godine;</text:span></text:p>
        </text:list-item>
        <text:list-item>
          <text:p text:style-name="P108"><text:span text:style-name="T109">Prijedlog Odluke o izmjenama i dopunama Poslovnika<text:s/></text:span><text:span text:style-name="T110">Skupštine Kantona Sarajevo;</text:span></text:p>
        </text:list-item>
        <text:list-item>
          <text:p text:style-name="P111"><text:span text:style-name="T112">Nacrt Budžeta Kantona Sarajevo za 2025. godinu;</text:span></text:p>
        </text:list-item>
        <text:list-item>
          <text:p text:style-name="P113"><text:span text:style-name="T114">Nacrt Zakona o izvršavanju Budžeta Kantona Sarajevo za 2025. godinu;</text:span></text:p>
        </text:list-item>
        <text:list-item>
          <text:p text:style-name="P115"><text:span text:style-name="T116">Tekuća pitanja.</text:span></text:p>
        </text:list-item>
      </text:list>
      <text:p text:style-name="P117"/>
      <text:p text:style-name="P118"><text:span text:style-name="T119">Komisija će razmatrati materijale predložene za 17. radnu sjednice Skupštine Kantona Sarajevo, koji su dostupni na WEBstranici:https://skupstina.ks.gov.ba</text:span></text:p>
      <text:p text:style-name="P120"/>
      <text:p text:style-name="P121"><text:span text:style-name="T122"><text:tab/></text:span><text:span text:style-name="T123">Molimo da sjednici prisustvujete, a u slu</text:span><text:span text:style-name="T124">čaju spriječenosti, izostanak pravdate putem e-maila dzenita.dzebo@ks.gov.ba</text:span><text:span text:style-name="T125"><text:s text:c="100"/></text:span></text:p>
      <text:p text:style-name="P126"><text:s text:c="80"/>PREDSJEDAVAJUĆA KOMISIJE</text:p>
      <text:p text:style-name="P127"/>
      <text:p text:style-name="P128"><text:s text:c="81"/>Sanela Klarić s.r. <text:s text:c="77"/></text:p>
      <text:p text:style-name="P129">Dostaviti:</text:p>
      <text:p text:style-name="P130">- Članovima Komisije (putem email-a);</text:p>
      <text:p text:style-name="P131"><text:span text:style-name="T132">-</text:span><text:span text:style-name="T133">Zastupnicima: Elvedin Okerić, Jelena Pekić i Vibor Handžić (putem emaila) za tačku 2.;</text:span></text:p>
      <text:p text:style-name="P134"><text:span text:style-name="T135">-Ministarstvo finansija Kantona Sarajevo, n/r ministra (za tač. 3. i 4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Mangal, 'Liberation Mono'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language="hr" fo:country="HR" style:language-complex="ar" style:country-complex="SA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style:font-name-complex="Times New Roman" style:language-complex="ar" style:country-complex="SA" fo:hyphenate="tru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-asian="Times New Roman" style:font-name-complex="Times New Roman" fo:font-size="12pt" style:font-size-asian="12pt" style:font-size-complex="12pt" style:language-complex="ar" style:country-complex="SA" fo:hyphenate="true"/>
    </style:style>
    <style:style style:name="ListParagraph" style:display-name="List Paragraph" style:family="paragraph" style:parent-style-name="Standard">
      <style:paragraph-properties style:contextual-spacing="true" fo:margin-left="0.5in" fo:text-indent="0.5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text-transform="none" fo:font-variant="normal" style:text-line-through-type="none" fo:color="#000000" fo:letter-spacing="0.0013in" style:letter-kerning="true" fo:font-size="12pt" style:font-size-asian="12pt" style:font-size-complex="12pt" fo:background-color="#FFFFFF" fo:language="hr" fo:country="HR" style:language-asian="en" style:country-asian="GB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DefaultParagraphFont" style:display-name="WW-Default Paragraph Font" style:family="text"/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WW-DefaultParagraphFont">
      <style:text-properties style:font-name="Tahoma" style:font-name-asian="SimSun, 宋体" style:font-name-complex="Mangal, 'Liberation Mono'" style:letter-kerning="true" fo:font-size="8pt" style:font-size-asian="8pt" style:font-size-complex="7pt" style:language-asian="zh" style:country-asian="CN" style:language-complex="hi" style:country-complex="IN"/>
    </style:style>
    <style:style style:name="BodyTextChar" style:display-name="Body Text Char" style:family="text">
      <style:text-properties style:font-name-asian="SimSun, 宋体" style:font-name-complex="Mangal, 'Liberation Mono'" style:letter-kerning="true" fo:font-size="11pt" style:font-size-asian="11pt" style:font-size-complex="11pt" style:language-asian="zh" style:country-asian="CN" style:language-complex="hi" style:country-complex="IN"/>
    </style:style>
    <style:style style:name="normaltextrun" style:display-name="normaltextrun" style:family="text" style:parent-style-name="DefaultParagraphFont"/>
    <style:style style:name="NumberingSymbols" style:display-name="Numbering Symbols" style:family="text"/>
    <style:style style:name="WW-DefaultParagraphFont1" style:display-name="WW-Default Paragraph Font1" style:family="text"/>
    <style:style style:name="VisitedInternetLink" style:display-name="Visited Internet Link" style:family="text" style:parent-style-name="WW-DefaultParagraphFont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O-Normal3" style:display-name="LO-Normal3" style:family="paragraph" style:parent-style-name="Normal">
      <style:paragraph-properties fo:widows="2" fo:orphans="2" fo:text-align="justify" style:vertical-align="auto"/>
      <style:text-properties style:font-name-complex="Mangal" fo:hyphenate="fals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text-transform="none" fo:font-variant="normal" style:text-line-through-type="none" fo:color="#000000" fo:letter-spacing="0.0013in" style:letter-kerning="true" fo:font-size="12pt" style:font-size-asian="12pt" style:font-size-complex="12pt" fo:background-color="#FFFFFF" fo:language="hr" fo:country="HR" style:language-asian="en" style:country-asian="GB" style:language-complex="ar" style:country-complex="SA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4715in" style:use-optimal-column-width="false"/>
    </style:style>
    <style:style style:name="TableColumn4" style:family="table-column">
      <style:table-column-properties style:column-width="3.747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2" style:family="table">
      <style:table-properties style:width="6.693in" fo:margin-left="0.004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margin-top="0.0416in"/>
    </style:style>
    <style:style style:name="T9" style:parent-style-name="DefaultParagraphFont" style:family="text">
      <style:text-properties fo:color="#000000" fo:font-size="10pt" style:font-size-asian="10pt" style:font-size-complex="10pt" style:language-complex="ar" style:country-complex="SA"/>
    </style:style>
    <style:style style:name="TableCell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Internetlink" style:family="text">
      <style:text-properties fo:color="#000000" fo:font-size="10pt" style:font-size-asian="10pt" style:font-size-complex="10pt" style:text-underline-type="none"/>
    </style:style>
    <style:style style:name="P1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DefaultParagraphFont" style:family="text">
      <style:text-properties fo:color="#000000" fo:font-size="10pt" style:font-size-asian="10pt" style:font-size-complex="10pt"/>
    </style:style>
    <style:style style:name="T16" style:parent-style-name="Internetlink" style:family="text">
      <style:text-properties fo:color="#000000" fo:font-size="10pt" style:font-size-asian="10pt" style:font-size-complex="10pt" style:text-underline-type="none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DefaultParagraphFont" style:family="text">
      <style:text-properties fo:color="#000000" fo:font-size="10pt" style:font-size-asian="10pt" style:font-size-complex="10pt"/>
    </style:style>
    <style:style style:name="T19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end" fo:margin-top="0.0416in"/>
    </style:style>
    <style:style style:name="T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6" style:family="table-column">
      <style:table-column-properties style:column-width="2.9472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2.8965in" style:use-optimal-column-width="false"/>
    </style:style>
    <style:style style:name="Table25" style:family="table">
      <style:table-properties style:width="6.677in" fo:margin-left="0.004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Header" style:family="paragraph">
      <style:paragraph-properties style:snap-to-layout-grid="false" fo:text-align="end"/>
    </style:style>
    <style:style style:name="P32" style:parent-style-name="Header" style:family="paragraph">
      <style:paragraph-properties fo:text-align="end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Header" style:family="paragraph">
      <style:paragraph-properties style:snap-to-layout-grid="false" fo:text-align="center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Header" style:family="paragraph">
      <style:paragraph-properties style:snap-to-layout-grid="false"/>
    </style:style>
    <style:style style:name="P37" style:parent-style-name="Header" style:family="paragraph">
      <style:paragraph-properties style:snap-to-layout-grid="false"/>
    </style:style>
    <style:style style:name="TableRow38" style:family="table-row">
      <style:table-row-properties style:min-row-height="0.4416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Header" style:family="paragraph">
      <style:paragraph-properties style:snap-to-layout-grid="false" fo:text-align="end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Header" style:family="paragraph">
      <style:paragraph-properties style:snap-to-layout-grid="false" fo:text-align="end"/>
      <style:text-properties fo:font-weight="bold" style:font-weight-asian="bold" fo:language="hr" fo:country="HR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P46" style:parent-style-name="Standard" style:family="paragraph">
      <style:paragraph-properties style:snap-to-layout-grid="false"/>
      <style:text-properties fo:font-weight="bold" style:font-weight-asian="bold"/>
    </style:style>
    <style:style style:name="TableRow47" style:family="table-row">
      <style:table-row-properties style:min-row-height="0.4416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3.3506in"/>
    </style:style>
    <style:style style:name="Table49" style:family="table">
      <style:table-properties style:width="3.3506in" fo:margin-left="1.572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Header" style:family="paragraph">
      <style:paragraph-properties style:snap-to-layout-grid="false" fo:text-align="center"/>
      <style:text-properties fo:font-size="9pt" style:font-size-asian="9pt" style:font-size-complex="9pt"/>
    </style:style>
    <style:style style:name="P54" style:parent-style-name="Header" style:family="paragraph">
      <style:paragraph-properties fo:text-align="center"/>
      <style:text-properties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Header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58" style:parent-style-name="Header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59" style:parent-style-name="Header" style:family="paragraph">
      <style:paragraph-properties style:snap-to-layout-grid="false"/>
      <style:text-properties fo:font-weight="bold" style:font-weight-asian="bold"/>
    </style:style>
    <style:style style:name="TableColumn61" style:family="table-column">
      <style:table-column-properties style:column-width="1.4715in" style:use-optimal-column-width="false"/>
    </style:style>
    <style:style style:name="TableColumn62" style:family="table-column">
      <style:table-column-properties style:column-width="3.7479in" style:use-optimal-column-width="false"/>
    </style:style>
    <style:style style:name="TableColumn63" style:family="table-column">
      <style:table-column-properties style:column-width="1.4736in" style:use-optimal-column-width="false"/>
    </style:style>
    <style:style style:name="Table60" style:family="table">
      <style:table-properties style:width="6.693in" fo:margin-left="0.004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416in"/>
    </style:style>
    <style:style style:name="T67" style:parent-style-name="DefaultParagraphFont" style:family="text">
      <style:text-properties fo:color="#000000" fo:font-size="10pt" style:font-size-asian="10pt" style:font-size-complex="10pt" style:language-complex="ar" style:country-complex="SA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Internetlink" style:family="text">
      <style:text-properties fo:color="#000000" fo:font-size="10pt" style:font-size-asian="10pt" style:font-size-complex="10pt" style:text-underline-type="none"/>
    </style:style>
    <style:style style:name="T71" style:parent-style-name="Internetlink" style:family="text">
      <style:text-properties fo:color="#000000" fo:font-size="10pt" style:font-size-asian="10pt" style:font-size-complex="10pt" style:text-underline-type="none"/>
    </style:style>
    <style:style style:name="P7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Internetlink" style:family="text">
      <style:text-properties fo:color="#000000" fo:font-size="10pt" style:font-size-asian="10pt" style:font-size-complex="10pt" style:text-underline-type="none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DefaultParagraphFont" style:family="text">
      <style:text-properties fo:color="#000000" fo:font-size="10pt" style:font-size-asian="10pt" style:font-size-complex="10pt"/>
    </style:style>
    <style:style style:name="T78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end" fo:margin-top="0.0416in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831in, -0.00828in, -0.00831in, -0.00828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-0.0083in, -0.0083in, -0.0083in, -0.0083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831in, -0.00828in, -0.00831in, -0.00828in)" draw:luminance="0%" draw:contrast="0%" draw:image-opacity="100%"/>
    </style:style>
  </office:automatic-styles>
  <office:master-styles>
    <style:master-page style:name="MPF0" style:page-layout-name="PL0">
      <style:header>
        <text:p text:style-name="Header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3" text:anchor-type="as-char" svg:x="0in" svg:y="0in" svg:width="1.3626in" svg:height="0.712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Adresa: Reisa Džemaludina Čauševića 1, 71 000 Sarajevo</text:span></text:p>
              <text:p text:style-name="P13">Tel: + 387 (0) 33 562-055, Fax:+ 387 (0) 33 562-210</text:p>
              <text:p text:style-name="P14"><text:span text:style-name="T15">Web: http://</text:span><text:a xlink:href="http://skupstina.ks.gov.ba/" office:target-frame-name="_top" xlink:show="replace"><text:span text:style-name="T16">skupstina.ks.gov.ba</text:span></text:a></text:p>
              <text:p text:style-name="P17"><text:span text:style-name="T18">E-mail:<text:s/></text:span><text:a xlink:href="mailto:sks@ks.gov.ba" office:target-frame-name="_top" xlink:show="replace"><text:span text:style-name="T19">skupstina@skupstina.ks.gov.ba</text:span></text:a></text:p>
            </table:table-cell>
            <table:table-cell table:style-name="TableCell20">
              <text:p text:style-name="P21"><text:span text:style-name="T22"><text:page-number style:num-format="1" text:fixed="false">2</text:page-number></text:span><text:span text:style-name="T23">/</text:span><text:span text:style-name="T24"><text:page-count style:num-format="1">1</text:page-count></text:span></text:p>
            </table:table-cell>
          </table:table-row>
        </table:table>
        <text:p text:style-name="Standard"/>
      </style:footer>
      <style:header-first>
        <text:p text:style-name="Standard"/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Bosna i Hercegovina</text:p>
              <text:p text:style-name="P32">Federacija Bosne i<text:s/>Hercegovine</text:p>
            </table:table-cell>
            <table:table-cell table:style-name="TableCell33" table:number-rows-spanned="2">
              <text:p text:style-name="P34"><draw:frame draw:z-index="251659264" draw:style-name="a1" draw:name="Image2" text:anchor-type="paragraph" svg:x="0in" svg:y="0in" svg:width="0.6744in" svg:height="0.85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35">
              <text:p text:style-name="P36">Босна и Херцеговина</text:p>
              <text:p text:style-name="P37">Федерација Босне и Херцеговине</text:p>
            </table:table-cell>
          </table:table-row>
          <table:table-row table:style-name="TableRow38">
            <table:table-cell table:style-name="TableCell39">
              <text:p text:style-name="P40"><text:span text:style-name="T41"><text:s text:c="22"/></text:span><text:span text:style-name="T42">SKUPŠTINA KANTONA</text:span></text:p>
              <text:p text:style-name="P43">SARAJEVO</text:p>
            </table:table-cell>
            <table:covered-table-cell>
              <text:p text:style-name="Normal"/>
            </table:covered-table-cell>
            <table:table-cell table:style-name="TableCell44">
              <text:p text:style-name="P45">СКУПШТИНА КАНТОНА</text:p>
              <text:p text:style-name="P46">САРАЈЕВО</text:p>
            </table:table-cell>
          </table:table-row>
          <table:table-row table:style-name="TableRow47">
            <table:table-cell table:style-name="TableCell48" table:number-columns-spanned="3">
              <table:table table:style-name="Table49">
                <table:table-columns>
                  <table:table-column table:style-name="TableColumn50"/>
                </table:table-columns>
                <table:table-row table:style-name="TableRow51">
                  <table:table-cell table:style-name="TableCell52">
                    <text:p text:style-name="P53">Bosnia and Herzegovina</text:p>
                    <text:p text:style-name="P54">Federation of Bosnia and Herzegovina</text:p>
                  </table:table-cell>
                </table:table-row>
                <table:table-row table:style-name="TableRow55">
                  <table:table-cell table:style-name="TableCell56">
                    <text:p text:style-name="P57">CANTON SARAJEVO</text:p>
                    <text:p text:style-name="P58">ASSEMBLY</text:p>
                  </table:table-cell>
                </table:table-row>
              </table:table>
              <text:p text:style-name="P59"/>
            </table:table-cell>
            <table:covered-table-cell/>
            <table:covered-table-cell/>
          </table:table-row>
        </table:table>
        <text:p text:style-name="Standard"/>
      </style:header-first>
      <style:footer-first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<draw:frame draw:style-name="a2" draw:name="Image1" text:anchor-type="as-char" svg:x="0in" svg:y="0in" svg:width="1.3626in" svg:height="0.712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68">
              <text:p text:style-name="P69"><text:span text:style-name="T70">Adresa: Reisa<text:s/></text:span><text:span text:style-name="T71">Džemaludina Čauševića 1, 71 000 Sarajevo</text:span></text:p>
              <text:p text:style-name="P72">Tel: + 387 (0) 33 562-055, Fax:+ 387 (0) 33 562-210</text:p>
              <text:p text:style-name="P73"><text:span text:style-name="T74">Web: http://</text:span><text:a xlink:href="http://skupstina.ks.gov.ba/" office:target-frame-name="_top" xlink:show="replace"><text:span text:style-name="T75">skupstina.ks.gov.ba</text:span></text:a></text:p>
              <text:p text:style-name="P76"><text:span text:style-name="T77">E-mail:<text:s/></text:span><text:a xlink:href="mailto:sks@ks.gov.ba" office:target-frame-name="_top" xlink:show="replace"><text:span text:style-name="T78">skupstina@skupstina.ks.gov.ba</text:span></text:a></text:p>
            </table:table-cell>
            <table:table-cell table:style-name="TableCell79">
              <text:p text:style-name="P80"><text:span text:style-name="T81"><text:page-number style:num-format="1" text:fixed="false">1</text:page-number></text:span><text:span text:style-name="T82">/</text:span><text:span text:style-name="T83"><text:page-count style:num-format="1">1</text:page-count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ir Nalbantic</meta:initial-creator>
    <dc:creator>Dženita Džebo</dc:creator>
    <meta:creation-date>2022-06-24T12:16:00Z</meta:creation-date>
    <dc:date>2024-11-11T08:10:00Z</dc:date>
    <meta:print-date>2024-11-11T08:10:00Z</meta:print-date>
    <meta:template xlink:href="Normal" xlink:type="simple"/>
    <meta:editing-cycles>113</meta:editing-cycles>
    <meta:editing-duration>PT34680S</meta:editing-duration>
    <meta:document-statistic meta:page-count="1" meta:paragraph-count="4" meta:word-count="301" meta:character-count="2017" meta:row-count="14" meta:non-whitespace-character-count="1720"/>
  </office:meta>
</office:document-meta>
</file>